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4.706cm"/>
    </style:style>
    <style:style style:name="Tableau1.B" style:family="table-column">
      <style:table-column-properties style:column-width="6.627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C" style:family="table-column">
      <style:table-column-properties style:column-width="3.401cm" style:rel-column-width="13108*"/>
    </style:style>
    <style:style style:name="Tableau3.E" style:family="table-column">
      <style:table-column-properties style:column-width="3.399cm" style:rel-column-width="1310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c89a5" officeooo:paragraph-rsid="000c89a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3a51" officeooo:paragraph-rsid="000f3a5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553d0" officeooo:paragraph-rsid="001553d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officeooo:rsid="000fd671" officeooo:paragraph-rsid="000fd671"/>
    </style:style>
    <style:style style:name="P5" style:family="paragraph" style:parent-style-name="Standard">
      <style:text-properties officeooo:rsid="000fd671" officeooo:paragraph-rsid="001553d0"/>
    </style:style>
    <style:style style:name="P6" style:family="paragraph" style:parent-style-name="Standard">
      <style:text-properties fo:font-size="11pt" officeooo:rsid="000c89a5" officeooo:paragraph-rsid="000c89a5" style:font-size-asian="11pt" style:font-size-complex="11pt"/>
    </style:style>
    <style:style style:name="P7" style:family="paragraph" style:parent-style-name="Standard">
      <style:text-properties fo:font-size="11pt" officeooo:rsid="000db493" officeooo:paragraph-rsid="000db493" style:font-size-asian="11pt" style:font-size-complex="11pt"/>
    </style:style>
    <style:style style:name="P8" style:family="paragraph" style:parent-style-name="Standard">
      <style:text-properties fo:font-size="11pt" officeooo:rsid="000db493" officeooo:paragraph-rsid="0012650c" style:font-size-asian="11pt" style:font-size-complex="11pt"/>
    </style:style>
    <style:style style:name="P9" style:family="paragraph" style:parent-style-name="Standard">
      <style:text-properties fo:font-size="11pt" officeooo:rsid="000db493" officeooo:paragraph-rsid="00152c58" style:font-size-asian="11pt" style:font-size-complex="11pt"/>
    </style:style>
    <style:style style:name="P10" style:family="paragraph" style:parent-style-name="Standard">
      <style:text-properties fo:font-size="11pt" officeooo:rsid="000ea139" officeooo:paragraph-rsid="000ea139" style:font-size-asian="11pt" style:font-size-complex="11pt"/>
    </style:style>
    <style:style style:name="P11" style:family="paragraph" style:parent-style-name="Standard">
      <style:text-properties fo:font-size="11pt" officeooo:rsid="000ea139" officeooo:paragraph-rsid="0012650c" style:font-size-asian="11pt" style:font-size-complex="11pt"/>
    </style:style>
    <style:style style:name="P12" style:family="paragraph" style:parent-style-name="Standard">
      <style:text-properties fo:font-size="11pt" officeooo:rsid="000ea139" officeooo:paragraph-rsid="00152c58" style:font-size-asian="11pt" style:font-size-complex="11pt"/>
    </style:style>
    <style:style style:name="P13" style:family="paragraph" style:parent-style-name="Standard">
      <style:text-properties fo:font-size="11pt" officeooo:rsid="000f3a51" officeooo:paragraph-rsid="000f7a2d" style:font-size-asian="11pt" style:font-size-complex="11pt"/>
    </style:style>
    <style:style style:name="P14" style:family="paragraph" style:parent-style-name="Standard">
      <style:text-properties fo:font-size="11pt" officeooo:rsid="000f3a51" officeooo:paragraph-rsid="000f3a51" style:font-size-asian="11pt" style:font-size-complex="11pt"/>
    </style:style>
    <style:style style:name="P15" style:family="paragraph" style:parent-style-name="Standard">
      <style:text-properties fo:font-size="11pt" officeooo:rsid="000f3a51" officeooo:paragraph-rsid="0013b14c" style:font-size-asian="11pt" style:font-size-complex="11pt"/>
    </style:style>
    <style:style style:name="P16" style:family="paragraph" style:parent-style-name="Standard">
      <style:text-properties fo:font-size="11pt" officeooo:rsid="000f7a2d" officeooo:paragraph-rsid="000f7a2d" style:font-size-asian="11pt" style:font-size-complex="11pt"/>
    </style:style>
    <style:style style:name="P17" style:family="paragraph" style:parent-style-name="Standard">
      <style:text-properties fo:font-size="11pt" officeooo:rsid="000fd671" officeooo:paragraph-rsid="0013b14c" style:font-size-asian="11pt" style:font-size-complex="11pt"/>
    </style:style>
    <style:style style:name="P18" style:family="paragraph" style:parent-style-name="Standard">
      <style:text-properties fo:font-size="11pt" officeooo:rsid="000fd671" officeooo:paragraph-rsid="000f3a51" style:font-size-asian="11pt" style:font-size-complex="11pt"/>
    </style:style>
    <style:style style:name="P19" style:family="paragraph" style:parent-style-name="Standard">
      <style:text-properties fo:font-size="11pt" officeooo:rsid="0013b14c" officeooo:paragraph-rsid="0013b14c" style:font-size-asian="11pt" style:font-size-complex="11pt"/>
    </style:style>
    <style:style style:name="P20" style:family="paragraph" style:parent-style-name="Standard">
      <style:text-properties fo:font-size="11pt" fo:font-style="italic" officeooo:rsid="0012650c" officeooo:paragraph-rsid="0012650c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0db493" officeooo:paragraph-rsid="000db493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0ea139" officeooo:paragraph-rsid="000ea139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0f3a51" officeooo:paragraph-rsid="000f3a51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13b14c" officeooo:paragraph-rsid="0013b14c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f3a51" officeooo:paragraph-rsid="000f3a5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f7a2d" officeooo:paragraph-rsid="000f7a2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c89a5" officeooo:paragraph-rsid="001541c4" style:font-size-asian="14pt" style:font-weight-asian="bold" style:font-size-complex="14pt" style:font-weight-complex="bold"/>
    </style:style>
    <style:style style:name="P32" style:family="paragraph" style:parent-style-name="Standard">
      <style:text-properties officeooo:rsid="000f7a2d" officeooo:paragraph-rsid="001553d0"/>
    </style:style>
    <style:style style:name="P33" style:family="paragraph">
      <style:paragraph-properties fo:text-align="center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0ea1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139" style:font-weight-asian="bold" style:font-weight-complex="bold"/>
    </style:style>
    <style:style style:name="T4" style:family="text">
      <style:text-properties fo:font-weight="bold" officeooo:rsid="000db493" style:font-weight-asian="bold" style:font-weight-complex="bold"/>
    </style:style>
    <style:style style:name="T5" style:family="text">
      <style:text-properties fo:font-weight="bold" officeooo:rsid="000f3a51" style:font-weight-asian="bold" style:font-weight-complex="bold"/>
    </style:style>
    <style:style style:name="T6" style:family="text">
      <style:text-properties fo:font-weight="bold" officeooo:rsid="0012650c" style:font-weight-asian="bold" style:font-weight-complex="bold"/>
    </style:style>
    <style:style style:name="T7" style:family="text">
      <style:text-properties officeooo:rsid="000db493"/>
    </style:style>
    <style:style style:name="T8" style:family="text">
      <style:text-properties officeooo:rsid="000f3a51"/>
    </style:style>
    <style:style style:name="T9" style:family="text">
      <style:text-properties officeooo:rsid="000f7a2d"/>
    </style:style>
    <style:style style:name="T10" style:family="text">
      <style:text-properties officeooo:rsid="000fd671"/>
    </style:style>
    <style:style style:name="T11" style:family="text">
      <style:text-properties officeooo:rsid="0012650c"/>
    </style:style>
    <style:style style:name="T12" style:family="text">
      <style:text-properties officeooo:rsid="0013b14c"/>
    </style:style>
    <style:style style:name="T13" style:family="text">
      <style:text-properties officeooo:rsid="00152c58"/>
    </style:style>
    <style:style style:name="T14" style:family="text">
      <style:text-properties officeooo:rsid="001553d0"/>
    </style:style>
    <style:style style:name="T15" style:family="text">
      <style:text-properties officeooo:rsid="0018132c"/>
    </style:style>
    <style:style style:name="T16" style:family="text">
      <style:text-properties officeooo:rsid="0019008c"/>
    </style:style>
    <style:style style:name="gr1" style:family="graphic">
      <style:graphic-properties draw:textarea-horizontal-align="justify" draw:textarea-vertical-align="middle" draw:auto-grow-height="false" fo:min-height="0.453cm" fo:min-width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453cm" fo:min-width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justify" draw:textarea-vertical-align="middle" draw:auto-grow-height="false" fo:min-height="0.457cm" fo:min-width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VAIL <text:span text:style-name="T16">3</text:span> MBOT</text:p>
      <text:p text:style-name="P31"/>
      <text:p text:style-name="P1">Essais capteurs</text:p>
      <text:p text:style-name="P2"><text:span text:style-name="T9">D’après le </text:span>Document : « Ressources Capteurs »</text:p>
      <text:p text:style-name="P6"/>
      <text:p text:style-name="P7"><text:span text:style-name="T15">1</text:span>) <text:span text:style-name="T11">Suivre la procédure <text:s/>dans le « Document ressource » pour r</text:span>éaliser le programme <text:span text:style-name="T1">donné</text:span> avec<text:span text:style-name="T2"> le capteur de luminosité</text:span>. « Téléverser  le » <text:span text:style-name="T9">dans Mbot.</text:span></text:p>
      <text:p text:style-name="P9"><text:tab/></text:p>
      <text:p text:style-name="P9"><text:tab/>Remplir le tableau :</text:p>
      <text:p text:style-name="P20">Prenez la valeur la plus haute mesurée au bout de quelques second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>Mesure dans l’obscurité.</text:p>
          </table:table-cell>
          <table:table-cell table:style-name="Tableau1.C1" office:value-type="string">
            <text:p text:style-name="P21">Mesures dans la lumière</text:p>
          </table:table-cell>
        </table:table-row>
        <table:table-row>
          <table:table-cell table:style-name="Tableau1.A2" office:value-type="string">
            <text:p text:style-name="P21">Capteur <text:span text:style-name="T1">de luminosité</text:span></text:p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/>
          </table:table-cell>
        </table:table-row>
      </table:table>
      <text:p text:style-name="P7"/>
      <text:p text:style-name="P8"><text:span text:style-name="T15">2</text:span>)<text:span text:style-name="T11">Suivre la procédure dans le document ressource pour r</text:span>éaliser le programme, <text:span text:style-name="T1">donné </text:span>avec <text:span text:style-name="T2">le </text:span><text:span text:style-name="T3">bouton poussoir</text:span>. <text:s/>« Téléverser  le » <text:span text:style-name="T9">dans Mbot.</text:span></text:p>
      <text:p text:style-name="P9"><text:tab/></text:p>
      <text:p text:style-name="P9"><text:tab/>Remplir le tableau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>État ouvert</text:p>
          </table:table-cell>
          <table:table-cell table:style-name="Tableau2.C1" office:value-type="string">
            <text:p text:style-name="P22">État fermé</text:p>
          </table:table-cell>
        </table:table-row>
        <table:table-row>
          <table:table-cell table:style-name="Tableau2.A2" office:value-type="string">
            <text:p text:style-name="P22">Bouton poussoir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</table:table>
      <text:p text:style-name="P6"/>
      <text:p text:style-name="P11"><text:span text:style-name="T15">3</text:span>)<text:span text:style-name="T11">Suivre la procédure <text:s/>dans le document ressource pour réaliser le programme, </text:span>donné <text:span text:style-name="T7">avec </text:span><text:span text:style-name="T4">le </text:span><text:span text:style-name="T2">capteur à ultra son</text:span><text:span text:style-name="T7">. <text:s/>« Téléverser  le » dans Mbot.</text:span></text:p>
      <text:p text:style-name="P12"><text:tab/></text:p>
      <text:p text:style-name="P12"><text:tab/>Remplir le tableau :</text:p>
      <text:p text:style-name="P10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E"/>
        <table:table-row>
          <table:table-cell table:style-name="Tableau3.A1" office:value-type="string">
            <text:p text:style-name="P22">Distance avec Obstacle</text:p>
          </table:table-cell>
          <table:table-cell table:style-name="Tableau3.A1" office:value-type="string">
            <text:p text:style-name="P22">1 cm</text:p>
          </table:table-cell>
          <table:table-cell table:style-name="Tableau3.A1" office:value-type="string">
            <text:p text:style-name="P22">4 cm</text:p>
          </table:table-cell>
          <table:table-cell table:style-name="Tableau3.A1" office:value-type="string">
            <text:p text:style-name="P24">10 cm</text:p>
          </table:table-cell>
          <table:table-cell table:style-name="Tableau3.E1" office:value-type="string">
            <text:p text:style-name="P24">20 cm</text:p>
          </table:table-cell>
        </table:table-row>
        <table:table-row>
          <table:table-cell table:style-name="Tableau3.A2" office:value-type="string">
            <text:p text:style-name="P22">Capteur à ultra sons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E2" office:value-type="string">
            <text:p text:style-name="P23"/>
          </table:table-cell>
        </table:table-row>
      </table:table>
      <text:p text:style-name="P10"/>
      <text:p text:style-name="P10"><text:tab/>a<text:span text:style-name="T10">)</text:span>--<text:span text:style-name="T8">Donnez les distances maximum et minimum que peut détecter le capteur :</text:span></text:p>
      <text:p text:style-name="P10"><text:span text:style-name="T10"><text:tab/>b)</text:span>--<text:span text:style-name="T8">Quel est</text:span><text:span text:style-name="T5"> l’unité de mesure</text:span><text:span text:style-name="T8"> du capteur ?</text:span></text:p>
      <text:p text:style-name="P10"><text:span text:style-name="T10"><text:tab/>c)</text:span>--<text:span text:style-name="T8">Est il précis ? Expliquez.</text:span></text:p>
      <text:p text:style-name="P10"><text:tab/><text:span text:style-name="T10">d)--Comment fonctionne ce capteur : Phrases + Schéma.</text:span></text:p>
      <text:p text:style-name="P10"/>
      <text:p text:style-name="P13"><text:span text:style-name="T15">4</text:span>)<text:span text:style-name="T7">Réaliser le programme, donné avec </text:span><text:span text:style-name="T4">le </text:span><text:span text:style-name="T2">capteur suiveur de ligne</text:span><text:span text:style-name="T7">. <text:s/>« Téléverser  le » dans Mbot.</text:span></text:p>
      <text:p text:style-name="P18"><draw:custom-shape text:anchor-type="paragraph" draw:z-index="9" draw:name="Forme1" draw:style-name="gr1" draw:text-style-name="P33" svg:width="0.454cm" svg:height="0.454cm" svg:x="6.558cm" svg:y="0.349cm"><text:p/><draw:enhanced-geometry svg:viewBox="0 0 21600 21600" draw:type="rectangle" draw:enhanced-path="M 0 0 L 21600 0 21600 21600 0 21600 0 0 Z N"/></draw:custom-shape><draw:custom-shape text:anchor-type="paragraph" draw:z-index="8" draw:name="Forme1" draw:style-name="gr1" draw:text-style-name="P33" svg:width="0.454cm" svg:height="0.454cm" svg:x="2.593cm" svg:y="0.363cm"><text:p/><draw:enhanced-geometry svg:viewBox="0 0 21600 21600" draw:type="rectangle" draw:enhanced-path="M 0 0 L 21600 0 21600 21600 0 21600 0 0 Z N"/></draw:custom-shape><text:tab/><text:tab/></text:p>
      <text:p text:style-name="P19">Couleur claire <text:s text:c="15"/>Couleur Foncée</text:p>
      <text:p text:style-name="P17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5"><draw:custom-shape text:anchor-type="paragraph" draw:z-index="4" draw:name="Forme1" draw:style-name="gr3" draw:text-style-name="P35" svg:width="0.458cm" svg:height="0.458cm" svg:x="2.392cm" svg:y="2.556cm"><text:p/><draw:enhanced-geometry svg:viewBox="0 0 21600 21600" draw:type="rectangle" draw:enhanced-path="M 0 0 L 21600 0 21600 21600 0 21600 0 0 Z N"/></draw:custom-shape><draw:custom-shape text:anchor-type="paragraph" draw:z-index="6" draw:name="Forme1" draw:style-name="gr1" draw:text-style-name="P33" svg:width="0.454cm" svg:height="0.454cm" svg:x="8.012cm" svg:y="1.919cm"><text:p/><draw:enhanced-geometry svg:viewBox="0 0 21600 21600" draw:type="rectangle" draw:enhanced-path="M 0 0 L 21600 0 21600 21600 0 21600 0 0 Z N"/></draw:custom-shape><draw:custom-shape text:anchor-type="paragraph" draw:z-index="1" draw:name="Forme1" draw:style-name="gr1" draw:text-style-name="P33" svg:width="0.454cm" svg:height="0.454cm" svg:x="7.957cm" svg:y="0.626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33" svg:width="0.454cm" svg:height="0.454cm" svg:x="2.351cm" svg:y="1.266cm"><text:p/><draw:enhanced-geometry svg:viewBox="0 0 21600 21600" draw:type="rectangle" draw:enhanced-path="M 0 0 L 21600 0 21600 21600 0 21600 0 0 Z N"/></draw:custom-shape>Capteur Gauche</text:p>
          </table:table-cell>
          <table:table-cell table:style-name="Tableau5.A1" office:value-type="string">
            <text:p text:style-name="P25">Capteur droit</text:p>
          </table:table-cell>
          <table:table-cell table:style-name="Tableau5.C1" office:value-type="string">
            <text:p text:style-name="P25">Valeur renvoyée</text:p>
          </table:table-cell>
        </table:table-row>
        <table:table-row>
          <table:table-cell table:style-name="Tableau5.A2" office:value-type="string">
            <text:p text:style-name="P27"><draw:custom-shape text:anchor-type="paragraph" draw:z-index="0" draw:name="Forme1" draw:style-name="gr1" draw:text-style-name="P33" svg:width="0.454cm" svg:height="0.454cm" svg:x="2.334cm" svg:y="0.007cm"><text:p/><draw:enhanced-geometry svg:viewBox="0 0 21600 21600" draw:type="rectangle" draw:enhanced-path="M 0 0 L 21600 0 21600 21600 0 21600 0 0 Z N"/></draw:custom-shape></text:p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7"><draw:custom-shape text:anchor-type="paragraph" draw:z-index="3" draw:name="Forme1" draw:style-name="gr2" draw:text-style-name="P34" svg:width="0.454cm" svg:height="0.454cm" svg:x="2.379cm" svg:y="0.633cm"><text:p/><draw:enhanced-geometry svg:viewBox="0 0 21600 21600" draw:type="rectangle" draw:enhanced-path="M 0 0 L 21600 0 21600 21600 0 21600 0 0 Z N"/></draw:custom-shape></text:p>
          </table:table-cell>
          <table:table-cell table:style-name="Tableau5.A2" office:value-type="string">
            <text:p text:style-name="P27"><draw:custom-shape text:anchor-type="paragraph" draw:z-index="5" draw:name="Forme1" draw:style-name="gr2" draw:text-style-name="P34" svg:width="0.454cm" svg:height="0.454cm" svg:x="2.323cm" svg:y="0cm"><text:p/><draw:enhanced-geometry svg:viewBox="0 0 21600 21600" draw:type="rectangle" draw:enhanced-path="M 0 0 L 21600 0 21600 21600 0 21600 0 0 Z N"/></draw:custom-shape></text:p>
          </table:table-cell>
          <table:table-cell table:style-name="Tableau5.C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><draw:custom-shape text:anchor-type="paragraph" draw:z-index="7" draw:name="Forme1" draw:style-name="gr2" draw:text-style-name="P34" svg:width="0.454cm" svg:height="0.454cm" svg:x="2.383cm" svg:y="0.007cm"><text:p/><draw:enhanced-geometry svg:viewBox="0 0 21600 21600" draw:type="rectangle" draw:enhanced-path="M 0 0 L 21600 0 21600 21600 0 21600 0 0 Z N"/></draw:custom-shape></text:p>
          </table:table-cell>
          <table:table-cell table:style-name="Tableau5.C2" office:value-type="string">
            <text:p text:style-name="P27"/>
          </table:table-cell>
        </table:table-row>
      </table:table>
      <text:p text:style-name="P15"/>
      <text:p text:style-name="P15"/>
      <text:p text:style-name="P15"/>
      <text:p text:style-name="P15"><text:span text:style-name="T10"><text:tab/>a)</text:span>--Expliquez son fonctionnement par des phrases.</text:p>
      <text:p text:style-name="P15"><text:span text:style-name="T10"><text:tab/>b)</text:span>--Q<text:span text:style-name="T12">u</text:span>e veulent dire les chiffres ? Comment varient ils ?</text:p>
      <text:p text:style-name="P17"><text:tab/>c)--Comment fonctionne ce capteurs : Phrases + Schéma.</text:p>
      <text:p text:style-name="P14"/>
      <text:p text:style-name="P14"><text:soft-page-break/></text:p>
      <text:p text:style-name="P14"/>
      <text:p text:style-name="P14"><text:span text:style-name="T15">5</text:span>)<text:span text:style-name="T9">D’après</text:span> les mesures faites <text:span text:style-name="T9">durant cette activité</text:span>, indiquez <text:span text:style-name="T2">les capteurs numériques et analogiques.</text:span></text:p>
      <text:p text:style-name="P14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8">Noms des capteurs</text:p>
          </table:table-cell>
          <table:table-cell table:style-name="Tableau4.A1" office:value-type="string">
            <text:p text:style-name="P29">Numériques</text:p>
          </table:table-cell>
          <table:table-cell table:style-name="Tableau4.C1" office:value-type="string">
            <text:p text:style-name="P29">Analogiques</text:p>
          </table:table-cell>
        </table:table-row>
        <table:table-row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C2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C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C2" office:value-type="string">
            <text:p text:style-name="P26"/>
          </table:table-cell>
        </table:table-row>
      </table:table>
      <text:p text:style-name="P16"><text:span text:style-name="T14">7</text:span>)Comment avez vous fait la différence <text:span text:style-name="T11">entre les capteurs </text:span><text:span text:style-name="T6">numérique ou analogique</text:span><text:span text:style-name="T2"> </text:span>?</text:p>
      <text:p text:style-name="P16"/>
      <text:p text:style-name="P16"><text:span text:style-name="T14">8</text:span>)Donnez d’autres capteurs (ou détecteurs) <text:span text:style-name="T2">numériques ou analogiques</text:span> présents dans d’autres systèmes. (Compléter en ajoutant des lignes au tableau ci dessus).</text:p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28:33.406000000</meta:creation-date>
    <dc:date>2021-03-11T16:59:46.857000000</dc:date>
    <meta:editing-duration>PT47M34S</meta:editing-duration>
    <meta:editing-cycles>10</meta:editing-cycles>
    <meta:generator>LibreOffice/6.1.0.3$Windows_X86_64 LibreOffice_project/efb621ed25068d70781dc026f7e9c5187a4decd1</meta:generator>
    <meta:document-statistic meta:table-count="5" meta:image-count="0" meta:object-count="0" meta:page-count="2" meta:paragraph-count="44" meta:word-count="282" meta:character-count="1730" meta:non-whitespace-character-count="1456"/>
  </office:meta>
</office:document-meta>
</file>