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OfficinaSans-Book" svg:font-family="OfficinaSans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 style:list-style-name="L1">
      <style:paragraph-properties fo:margin-top="0.3cm" fo:margin-bottom="0.199cm"/>
      <style:text-properties fo:font-size="13pt" style:font-size-asian="13pt" style:font-size-complex="13pt"/>
    </style:style>
    <style:style style:name="P3" style:family="paragraph" style:parent-style-name="Standard">
      <style:paragraph-properties fo:margin-left="1.535cm" fo:margin-right="0cm" fo:margin-top="0cm" fo:margin-bottom="0.199cm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1.535cm" fo:margin-right="0cm" fo:margin-top="0cm" fo:margin-bottom="0.199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margin-left="1.535cm" fo:margin-right="0cm" fo:margin-top="0cm" fo:margin-bottom="0.199cm" fo:text-indent="0cm" style:auto-text-indent="false"/>
    </style:style>
    <style:style style:name="P6" style:family="paragraph" style:parent-style-name="Standard" style:list-style-name="L1">
      <style:paragraph-properties fo:margin-left="1.535cm" fo:margin-right="0cm" fo:margin-top="0cm" fo:margin-bottom="0.199cm" fo:text-indent="0cm" style:auto-text-indent="false"/>
      <style:text-properties style:font-name="Times New Roman" fo:font-size="12pt" fo:font-style="italic" style:font-name-asian="OfficinaSans-Book" style:font-size-asian="12pt" style:font-style-asian="italic" style:font-name-complex="OfficinaSans-Book" style:font-size-complex="12pt" style:font-style-complex="italic"/>
    </style:style>
    <style:style style:name="P7" style:family="paragraph" style:parent-style-name="Standard" style:list-style-name="L1">
      <style:paragraph-properties fo:margin-left="1.535cm" fo:margin-right="0cm" fo:margin-top="0.199cm" fo:margin-bottom="0.199cm" fo:text-indent="0cm" style:auto-text-indent="false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réalité des « Pailleron »</text:p>
      <text:p text:style-name="Standard"/>
      <text:list xml:id="list39712258" text:style-name="L1">
        <text:list-item>
          <text:p text:style-name="P2">D'où vient l'appellation « Pailleron » attribuée à certains établissements scolaires ?</text:p>
        </text:list-item>
      </text:list>
      <text:p text:style-name="P4"/>
      <text:list xml:id="list40192414" text:continue-numbering="true" text:style-name="L1">
        <text:list-item>
          <text:p text:style-name="P2">Selon quel procédé étaient réalisés les bâtiments de type « Pailleron » ? Que comportaient ces constructions <text:s/>?</text:p>
        </text:list-item>
      </text:list>
      <text:p text:style-name="P4"/>
      <text:list xml:id="list40190325" text:continue-numbering="true" text:style-name="L1">
        <text:list-item>
          <text:p text:style-name="P2">A quelle période ce type d'établissement a-t-il été construit ?</text:p>
        </text:list-item>
      </text:list>
      <text:p text:style-name="P3"/>
      <text:list xml:id="list40202906" text:continue-numbering="true" text:style-name="L1">
        <text:list-item>
          <text:p text:style-name="P2">Pourquoi a-t-on adopté ce procédé pour construire les établissements scolaires à cette époque (4 raisons majeures) ?</text:p>
        </text:list-item>
      </text:list>
      <text:p text:style-name="P3"/>
      <text:list xml:id="list40206622" text:continue-numbering="true" text:style-name="L1">
        <text:list-item>
          <text:p text:style-name="P2">Quel est le principal inconvénient de ce type de construction ?</text:p>
        </text:list-item>
      </text:list>
      <text:p text:style-name="P3"/>
      <text:list xml:id="list40201197" text:continue-numbering="true" text:style-name="L1">
        <text:list-item>
          <text:p text:style-name="P2">Combien l'Etat a-t-il réalisé d'établissements à structure métallique (exactement) entre 1960 et 1975 ? </text:p>
          <text:p text:style-name="P7"><text:line-break/><text:span text:style-name="T1">Combien a-t-on construit d'établissement de type « Pailleron » ?</text:span></text:p>
          <text:p text:style-name="P7"><text:line-break/><text:span text:style-name="T1">Combien d'établissements ont été réalisés selon le procédé « Bender », comme notre collège ?</text:span></text:p>
          <text:p text:style-name="P5"><text:span text:style-name="T1"/></text:p>
        </text:list-item>
        <text:list-item>
          <text:p text:style-name="P2">Selon la loi, que requiert un principe d'évacuation efficace et rapide ?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OfficinaSans-Book" svg:font-family="OfficinaSans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g62 cg62</meta:initial-creator>
    <meta:creation-date>2011-12-08T16:46:48.31</meta:creation-date>
    <dc:date>2012-04-12T20:05:52.54</dc:date>
    <meta:editing-duration>PT01H23M47S</meta:editing-duration>
    <meta:editing-cycles>12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132" meta:character-count="815"/>
  </office:meta>
</office:document-meta>
</file>