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igifaceWide" svg:font-family="DigifaceWide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545cm" style:rel-column-width="52217*"/>
    </style:style>
    <style:style style:name="Tableau2.B" style:family="table-column">
      <style:table-column-properties style:column-width="3.455cm" style:rel-column-width="13318*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34c10e" officeooo:paragraph-rsid="001ffd53"/>
    </style:style>
    <style:style style:name="P2" style:family="paragraph" style:parent-style-name="Standard">
      <style:text-properties officeooo:rsid="0034c10e" officeooo:paragraph-rsid="0024b9e5"/>
    </style:style>
    <style:style style:name="P3" style:family="paragraph" style:parent-style-name="Standard">
      <style:paragraph-properties fo:text-align="center" style:justify-single-word="false"/>
      <style:text-properties fo:color="#ff3333" loext:opacity="100%" fo:font-size="15pt" style:text-underline-style="solid" style:text-underline-width="auto" style:text-underline-color="font-color" fo:font-weight="normal" officeooo:rsid="003d408e" officeooo:paragraph-rsid="001ffd53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4fea8" officeooo:paragraph-rsid="001ffd5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33573" officeooo:paragraph-rsid="001ffd53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text-underline-style="none" fo:font-weight="normal" officeooo:rsid="001097e2" officeooo:paragraph-rsid="001ffd53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14fea8" officeooo:paragraph-rsid="001ffd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33573" officeooo:paragraph-rsid="001ffd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24b9e5" officeooo:paragraph-rsid="0024b9e5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rsid="0009c78e" officeooo:paragraph-rsid="001ffd53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9c78e" officeooo:paragraph-rsid="001ffd5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officeooo:rsid="0009c78e" officeooo:paragraph-rsid="001ffd53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2457f2" officeooo:paragraph-rsid="001ffd53" style:font-size-asian="15pt" style:font-size-complex="15pt"/>
    </style:style>
    <style:style style:name="P14" style:family="paragraph" style:parent-style-name="Standard">
      <style:text-properties officeooo:rsid="000a4a9a" officeooo:paragraph-rsid="001ffd53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3e36f3" officeooo:paragraph-rsid="001ffd53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rsid="00133573" officeooo:paragraph-rsid="001ffd53"/>
    </style:style>
    <style:style style:name="P17" style:family="paragraph" style:parent-style-name="Standard">
      <style:text-properties officeooo:rsid="0014fea8" officeooo:paragraph-rsid="001ffd53"/>
    </style:style>
    <style:style style:name="P18" style:family="paragraph" style:parent-style-name="Standard">
      <style:text-properties officeooo:rsid="0014fea8" officeooo:paragraph-rsid="0024b9e5"/>
    </style:style>
    <style:style style:name="P19" style:family="paragraph" style:parent-style-name="Table_20_Contents">
      <style:paragraph-properties fo:text-align="center" style:justify-single-word="false"/>
      <style:text-properties style:font-name="Rockwell Extra Bold" fo:font-size="15pt" officeooo:paragraph-rsid="001ffd53" style:font-size-asian="13.1000003814697pt" style:font-size-complex="15pt"/>
    </style:style>
    <style:style style:name="P20" style:family="paragraph" style:parent-style-name="Table_20_Contents">
      <style:text-properties officeooo:paragraph-rsid="001ffd53"/>
    </style:style>
    <style:style style:name="P21" style:family="paragraph" style:parent-style-name="Standard">
      <style:text-properties style:text-underline-style="none" fo:font-weight="normal" officeooo:rsid="00133573" officeooo:paragraph-rsid="001ffd53" style:font-weight-asian="normal" style:font-weight-complex="normal"/>
    </style:style>
    <style:style style:name="T1" style:family="text">
      <style:text-properties officeooo:rsid="001e0335"/>
    </style:style>
    <style:style style:name="T2" style:family="text">
      <style:text-properties officeooo:rsid="0011920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officeooo:rsid="002ec045" style:font-size-asian="12.25pt" style:font-size-complex="14pt"/>
    </style:style>
    <style:style style:name="T5" style:family="text">
      <style:text-properties style:font-name="Arial Black" fo:font-size="12pt" style:font-size-asian="12pt" style:font-size-complex="12pt"/>
    </style:style>
    <style:style style:name="T6" style:family="text">
      <style:text-properties style:font-name="DigifaceWide"/>
    </style:style>
    <style:style style:name="T7" style:family="text">
      <style:text-properties fo:color="#ff3333" loext:opacity="100%" fo:font-size="15pt" style:text-underline-style="solid" style:text-underline-width="auto" style:text-underline-color="font-color" fo:font-weight="normal" officeooo:rsid="003d408e" style:font-size-asian="15pt" style:font-weight-asian="normal" style:font-size-complex="15pt" style:font-weight-complex="normal"/>
    </style:style>
    <style:style style:name="T8" style:family="text">
      <style:text-properties officeooo:rsid="003d408e"/>
    </style:style>
    <style:style style:name="T9" style:family="text">
      <style:text-properties officeooo:rsid="001184e0"/>
    </style:style>
    <style:style style:name="T10" style:family="text">
      <style:text-properties officeooo:rsid="001097e2"/>
    </style:style>
    <style:style style:name="T11" style:family="text">
      <style:text-properties officeooo:rsid="00494849"/>
    </style:style>
    <style:style style:name="T12" style:family="text">
      <style:text-properties officeooo:rsid="004c34ee"/>
    </style:style>
    <style:style style:name="T13" style:family="text">
      <style:text-properties officeooo:rsid="003e36f3"/>
    </style:style>
    <style:style style:name="T14" style:family="text">
      <style:text-properties officeooo:rsid="0034c10e"/>
    </style:style>
    <style:style style:name="T15" style:family="text">
      <style:text-properties officeooo:rsid="004b4435"/>
    </style:style>
    <style:style style:name="T16" style:family="text">
      <style:text-properties officeooo:rsid="00209f6e"/>
    </style:style>
    <style:style style:name="T17" style:family="text">
      <style:text-properties officeooo:rsid="0020f2b7"/>
    </style:style>
    <style:style style:name="T18" style:family="text">
      <style:text-properties officeooo:rsid="0024b9e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97e2" style:font-weight-asian="bold" style:font-weight-complex="bold"/>
    </style:style>
    <style:style style:name="T21" style:family="text">
      <style:text-properties officeooo:rsid="00253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9">1<text:span text:style-name="T1">) </text:span>Comment notre <text:span text:style-name="T2">ville Hersin </text:span><text:s/>a-t-<text:span text:style-name="T2">e</text:span>l<text:span text:style-name="T2">le</text:span> évolué ?</text:p>
          </table:table-cell>
          <table:covered-table-cell/>
        </table:table-row>
        <table:table-row>
          <table:table-cell table:style-name="Tableau2.A2" office:value-type="string">
            <text:p text:style-name="P13">Les évolutions<text:span text:style-name="T3"> <text:s/></text:span><text:span text:style-name="T4">urbaines</text:span><text:span text:style-name="T3"> <text:s/></text:span></text:p>
          </table:table-cell>
          <table:table-cell table:style-name="Tableau2.B2" office:value-type="string">
            <text:p text:style-name="P20"><text:span text:style-name="T5">Durée :</text:span> <text:s/><text:span text:style-name="T6">1h30</text:span></text:p>
          </table:table-cell>
        </table:table-row>
      </table:table>
      <text:p text:style-name="P3"><text:span text:style-name="Strong_20_Emphasis"><text:span text:style-name="T7"/></text:span></text:p>
      <text:p text:style-name="P4">Introduction :</text:p>
      <text:p text:style-name="P6">Les villes évoluent à travers le temps.</text:p>
      <text:p text:style-name="P6">Cette évolution est <text:span text:style-name="T8">due</text:span> <text:span text:style-name="T19">au contexte économique, social et environnemental</text:span> : Babyboom, exode rurale, travail, infrastructures, <text:span text:style-name="T9">progrès</text:span> technologiques, architecturaux, <text:span text:style-name="T8">phénomènes climatiques</text:span>...</text:p>
      <text:p text:style-name="P10"/>
      <text:p text:style-name="P10"><text:span text:style-name="T10">Les</text:span> villes <text:span text:style-name="T10">, à toute époque, doivent répondre </text:span><text:span text:style-name="T20">aux besoins</text:span><text:span text:style-name="T10"> de ses habitants :</text:span></text:p>
      <text:p text:style-name="P11"/>
      <text:p text:style-name="P12">Habiter, transporter, se divertir, se nourrir, se <text:span text:style-name="T10">protéger</text:span>, s'équiper.</text:p>
      <text:p text:style-name="P14"/>
      <text:p text:style-name="P4">Consignes : <text:span text:style-name="T16">Ressources T1</text:span></text:p>
      <text:p text:style-name="P15">Analyser 2 plans d' Hersin à 2 époques différentes.<text:span text:style-name="T11">(1860-2016)</text:span></text:p>
      <text:p text:style-name="P7"><text:span text:style-name="T13">L</text:span>e repérage se fera <text:s/>sur le plan <text:span text:style-name="T18">de 1860</text:span> <text:span text:style-name="T14">au </text:span><text:span text:style-name="T18">feutre visible </text:span><text:span text:style-name="T14">ou par l'outil informatique.</text:span></text:p>
      <text:p text:style-name="P7">L'évaluation sera faite sur le contenu, la présentation de votre travail de recherche et la rédaction de vos réponses.</text:p>
      <text:p text:style-name="P8"/>
      <text:p text:style-name="P21"><text:span text:style-name="T18">1</text:span>)<text:span text:style-name="T18">Ajouter l’emplacement des bâtiments suivant</text:span> <text:span text:style-name="T18">de 2023 sur le plan de 1860</text:span>:</text:p>
      <text:p text:style-name="P16"/>
      <text:p text:style-name="P16">-- <text:span text:style-name="T18">L’église : EG</text:span></text:p>
      <text:p text:style-name="P16">– Du <text:span text:style-name="T15">collège</text:span> : CO</text:p>
      <text:p text:style-name="P16">--De la mairie : MA</text:p>
      <text:p text:style-name="P16">--De la salle de sport : <text:span text:style-name="T18">SD</text:span><text:span text:style-name="T21">S</text:span></text:p>
      <text:p text:style-name="P16">--De la salle des fêtes : <text:span text:style-name="T18">SDF</text:span></text:p>
      <text:p text:style-name="P16">--De la grande surface : Intermarché : IN</text:p>
      <text:p text:style-name="P16">--De votre maison (Si vous habitez dans la zone du plan) : MAI.</text:p>
      <text:p text:style-name="P16">--De la gendarmerie : <text:span text:style-name="T18">GEND</text:span></text:p>
      <text:p text:style-name="P16">--La rocade : RO</text:p>
      <text:p text:style-name="P16">--La ligne de chemin de fer : <text:span text:style-name="T18">A tracer.</text:span><text:span text:style-name="T21">FE</text:span></text:p>
      <text:p text:style-name="P5"/>
      <text:p text:style-name="P9">2) Quel(s) bâtiment(s) ou infrastructures figure(s) déjà en 1860 ? </text:p>
      <text:p text:style-name="P17"/>
      <text:p text:style-name="P17"><text:span text:style-name="T18">3</text:span>) Par quels moyens technologiques <text:span text:style-name="T8">différents,</text:span> ont été fait<text:span text:style-name="T12">s</text:span> les <text:span text:style-name="T8">2</text:span> plans de masse ?</text:p>
      <text:p text:style-name="P16"/>
      <text:p text:style-name="P16"><text:span text:style-name="T18">4</text:span>) Indiquez <text:span text:style-name="T18">par un tableau, </text:span><text:s/>le<text:span text:style-name="T14">s noms, </text:span><text:span text:style-name="T18">les repérages et</text:span><text:span text:style-name="T14"> les</text:span> fonctions <text:span text:style-name="T18">(</text:span>ou besoins<text:span text:style-name="T18">)</text:span> de chaque <text:span text:style-name="T18">bâtiment ou infrastructures.</text:span> </text:p>
      <text:p text:style-name="P16"/>
      <text:p text:style-name="P16"><text:span text:style-name="T18">5</text:span>) Pourquoi la <text:span text:style-name="T18">ville d’Hersin s’est elle développée </text:span>? </text:p>
      <text:p text:style-name="P17"/>
      <text:p text:style-name="P17"><text:span text:style-name="T18">6</text:span>) Quels moyens de transport <text:span text:style-name="T18">pouvaient </text:span>exist<text:span text:style-name="T18">er </text:span>en 1860 <text:span text:style-name="T14">à Hersin ?</text:span></text:p>
      <text:p text:style-name="P18"/>
      <text:p text:style-name="P18"><text:span text:style-name="T18">7</text:span>) Quels moyens de transport <text:span text:style-name="T18">pouvaient exister</text:span> en 1860<text:span text:style-name="T14"> en France ?</text:span></text:p>
      <text:p text:style-name="P1"/>
      <text:p text:style-name="P1"><text:span text:style-name="T18">8</text:span>) Quel <text:span text:style-name="T18">métier ou </text:span>secteur d'activité à fait augmenter la population Hersinoise <text:span text:style-name="T18">à la fin du 19 éme siècle </text:span>?</text:p>
      <text:p text:style-name="P2"/>
      <text:p text:style-name="P2"><text:span text:style-name="T18">9</text:span>) De quel type d'habitation a-t-on <text:s/>eu besoin, <text:span text:style-name="T18">rapidement</text:span> à cette époque ? </text:p>
      <text:p text:style-name="P2"><text:span text:style-name="T17"><text:s/></text:span>Faire un croquis <text:span text:style-name="T8">explicatif</text:span> à la main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igifaceWide" svg:font-family="DigifaceWide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5T11:09:06.779000000</meta:creation-date>
    <dc:date>2023-11-04T10:02:20.852000000</dc:date>
    <meta:editing-duration>PT30M44S</meta:editing-duration>
    <meta:editing-cycles>5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2" meta:word-count="318" meta:character-count="1817" meta:non-whitespace-character-count="1525"/>
  </office:meta>
</office:document-meta>
</file>