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DigifaceWide" svg:font-family="DigifaceWide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545cm" style:rel-column-width="52217*"/>
    </style:style>
    <style:style style:name="Tableau1.B" style:family="table-column">
      <style:table-column-properties style:column-width="3.455cm" style:rel-column-width="13318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Rockwell Extra Bold" fo:font-size="15pt" officeooo:paragraph-rsid="00069976" style:font-size-asian="13.1000003814697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2457f2" officeooo:paragraph-rsid="00069976" style:font-size-asian="15pt" style:font-size-complex="15pt"/>
    </style:style>
    <style:style style:name="P3" style:family="paragraph" style:parent-style-name="Table_20_Contents">
      <style:text-properties officeooo:paragraph-rsid="00069976"/>
    </style:style>
    <style:style style:name="P4" style:family="paragraph" style:parent-style-name="Heading_20_2">
      <style:paragraph-properties fo:text-align="center" style:justify-single-word="false"/>
      <style:text-properties officeooo:rsid="000a4a9a" officeooo:paragraph-rsid="00069976"/>
    </style:style>
    <style:style style:name="P5" style:family="paragraph" style:parent-style-name="Text_20_body">
      <style:text-properties officeooo:rsid="000a4a9a" officeooo:paragraph-rsid="00069976"/>
    </style:style>
    <style:style style:name="P6" style:family="paragraph" style:parent-style-name="Text_20_body">
      <style:text-properties officeooo:rsid="000a4a9a" officeooo:paragraph-rsid="00072217"/>
    </style:style>
    <style:style style:name="P7" style:family="paragraph" style:parent-style-name="Standard">
      <style:paragraph-properties>
        <style:tab-stops>
          <style:tab-stop style:position="13.123cm"/>
        </style:tab-stops>
      </style:paragraph-properties>
    </style:style>
    <style:style style:name="P8" style:family="paragraph" style:parent-style-name="Text_20_body">
      <style:text-properties fo:font-size="14pt" officeooo:rsid="000a4a9a" officeooo:paragraph-rsid="00069976" style:font-size-asian="14pt" style:font-size-complex="14pt"/>
    </style:style>
    <style:style style:name="P9" style:family="paragraph" style:parent-style-name="Text_20_body">
      <style:text-properties fo:font-size="14pt" officeooo:rsid="001cb348" officeooo:paragraph-rsid="00069976" style:font-size-asian="14pt" style:font-size-complex="14pt"/>
    </style:style>
    <style:style style:name="P10" style:family="paragraph" style:parent-style-name="Text_20_body">
      <style:text-properties fo:font-size="14pt" officeooo:paragraph-rsid="00069976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officeooo:paragraph-rsid="00069976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 officeooo:rsid="00322bad" officeooo:paragraph-rsid="00069976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4pt" officeooo:rsid="00072217" officeooo:paragraph-rsid="00072217" style:font-size-asian="14pt" style:font-size-complex="14pt"/>
    </style:style>
    <style:style style:name="P14" style:family="paragraph" style:parent-style-name="Text_20_body">
      <style:text-properties fo:font-size="14pt" style:text-underline-style="none" officeooo:rsid="00322bad" officeooo:paragraph-rsid="00069976" style:font-size-asian="14pt" style:font-size-complex="14pt"/>
    </style:style>
    <style:style style:name="P15" style:family="paragraph" style:parent-style-name="Text_20_body">
      <style:text-properties fo:font-size="14pt" style:text-underline-style="solid" style:text-underline-width="auto" style:text-underline-color="font-color" fo:font-weight="bold" officeooo:paragraph-rsid="00069976" style:font-size-asian="14pt" style:font-weight-asian="bold" style:font-size-complex="14pt" style:font-weight-complex="bold"/>
    </style:style>
    <style:style style:name="T1" style:family="text">
      <style:text-properties officeooo:rsid="001e0335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style:font-name="DigifaceWide"/>
    </style:style>
    <style:style style:name="T4" style:family="text">
      <style:text-properties fo:color="#ff6600" loext:opacity="100%" style:text-underline-style="solid" style:text-underline-width="auto" style:text-underline-color="font-color" officeooo:rsid="001cb348"/>
    </style:style>
    <style:style style:name="T5" style:family="text">
      <style:text-properties officeooo:rsid="004c34ee"/>
    </style:style>
    <style:style style:name="T6" style:family="text">
      <style:text-properties officeooo:rsid="0036bf37"/>
    </style:style>
    <style:style style:name="T7" style:family="text">
      <style:text-properties officeooo:rsid="00322bad"/>
    </style:style>
    <style:style style:name="T8" style:family="text">
      <style:text-properties officeooo:rsid="0040c667"/>
    </style:style>
    <style:style style:name="T9" style:family="text">
      <style:text-properties fo:font-size="14pt" style:text-underline-style="solid" style:text-underline-width="auto" style:text-underline-color="font-color" fo:font-weight="bold" officeooo:rsid="001cb348" style:font-size-asian="14pt" style:font-weight-asian="bold" style:font-size-complex="14pt" style:font-weight-complex="bold"/>
    </style:style>
    <style:style style:name="T10" style:family="text">
      <style:text-properties fo:font-size="14pt" fo:font-weight="normal" officeooo:rsid="001dd22a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b34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72217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98efe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1dd22a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officeooo:rsid="001cb348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officeooo:rsid="004c34ee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font-weight="normal" officeooo:rsid="00072217" style:font-size-asian="14pt" style:font-weight-asian="normal" style:font-size-complex="14pt" style:font-weight-complex="normal"/>
    </style:style>
    <style:style style:name="T18" style:family="text">
      <style:text-properties fo:font-size="14pt" style:text-underline-style="none" fo:font-weight="normal" officeooo:rsid="00098efe" style:font-size-asian="14pt" style:font-weight-asian="normal" style:font-size-complex="14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dd22a"/>
    </style:style>
    <style:style style:name="T21" style:family="text">
      <style:text-properties style:text-underline-style="none" officeooo:rsid="001cb348"/>
    </style:style>
    <style:style style:name="T22" style:family="text">
      <style:text-properties style:text-underline-style="none" officeooo:rsid="00072217"/>
    </style:style>
    <style:style style:name="T23" style:family="text">
      <style:text-properties style:text-underline-style="none" officeooo:rsid="00098efe"/>
    </style:style>
    <style:style style:name="T24" style:family="text">
      <style:text-properties officeooo:rsid="001cb348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officeooo:rsid="001cb348"/>
    </style:style>
    <style:style style:name="T27" style:family="text">
      <style:text-properties officeooo:rsid="003e9c00"/>
    </style:style>
    <style:style style:name="T28" style:family="text">
      <style:text-properties style:font-name="Comic Sans MS" fo:font-size="10pt" style:font-size-asian="10pt" style:font-name-complex="Comic Sans MS" style:font-size-complex="10pt" style:font-style-complex="italic" style:font-weight-complex="bold"/>
    </style:style>
    <style:style style:name="T29" style:family="text">
      <style:text-properties style:font-name="Comic Sans MS" fo:font-size="10pt" style:font-name-asian="Comic Sans MS" style:font-size-asian="10pt" style:font-name-complex="Comic Sans MS" style:font-size-complex="10pt" style:font-style-complex="italic" style:font-weight-complex="bold"/>
    </style:style>
    <style:style style:name="T3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style-complex="italic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22bad" style:font-weight-asian="bold" style:font-weight-complex="bold"/>
    </style:style>
    <style:style style:name="T33" style:family="text">
      <style:text-properties officeooo:rsid="00072217"/>
    </style:style>
    <style:style style:name="T34" style:family="text">
      <style:text-properties officeooo:rsid="00098ef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8cm" fo:padding-right="0.28cm" fo:padding-top="0.153cm" fo:padding-bottom="0.153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T1">2) Étude sur les villes du futur et les écoquartiers </text:span> </text:p>
          </table:table-cell>
          <table:covered-table-cell/>
        </table:table-row>
        <table:table-row>
          <table:table-cell table:style-name="Tableau1.A2" office:value-type="string">
            <text:p text:style-name="P2">Les contraintes <text:s/></text:p>
          </table:table-cell>
          <table:table-cell table:style-name="Tableau1.B2" office:value-type="string">
            <text:p text:style-name="P3"><text:span text:style-name="T2">Durée :</text:span> <text:s/><text:span text:style-name="T3">1h30</text:span></text:p>
          </table:table-cell>
        </table:table-row>
      </table:table>
      <text:h text:style-name="P4" text:outline-level="2"><text:span text:style-name="Strong_20_Emphasis"><text:span text:style-name="T4">Interdiction aux « copier coller » ni à la copie intégrale de phrases non personnelles.</text:span></text:span></text:h>
      <text:h text:style-name="P4" text:outline-level="2"><draw:frame draw:style-name="fr1" draw:name="Cadre2" text:anchor-type="char" svg:x="-0.012cm" svg:y="0.183cm" svg:height="1.762cm" draw:z-index="0"><draw:text-box fo:min-width="0.041cm"><text:p text:style-name="P7"><text:span text:style-name="T28">Pour</text:span><text:span text:style-name="T29"> </text:span><text:span text:style-name="T28">répondre</text:span><text:span text:style-name="T29"> </text:span><text:span text:style-name="T28">à</text:span><text:span text:style-name="T29"> </text:span><text:span text:style-name="T28">un</text:span><text:span text:style-name="T29"> </text:span><text:span text:style-name="T28">besoin,</text:span><text:span text:style-name="T29"> </text:span><text:span text:style-name="T28">un</text:span><text:span text:style-name="T29"> </text:span><text:span text:style-name="T28">objet</text:span><text:span text:style-name="T29"> </text:span><text:span text:style-name="T28">technique</text:span><text:span text:style-name="T29"> </text:span><text:span text:style-name="T28">ne</text:span><text:span text:style-name="T29"> </text:span><text:span text:style-name="T28">doit</text:span><text:span text:style-name="T29"> </text:span><text:span text:style-name="T28">pas</text:span><text:span text:style-name="T29"> </text:span><text:span text:style-name="T28">seulement</text:span><text:span text:style-name="T29"> </text:span><text:span text:style-name="T28">assurer</text:span><text:span text:style-name="T29"> </text:span><text:span text:style-name="T28">des</text:span><text:span text:style-name="T29"> </text:span><text:span text:style-name="T28">fonctions,</text:span><text:span text:style-name="T29"> </text:span><text:span text:style-name="T28">il</text:span><text:span text:style-name="T29"> </text:span><text:span text:style-name="T28">doit</text:span><text:span text:style-name="T29"> </text:span><text:span text:style-name="T28">aussi</text:span><text:span text:style-name="T29"> </text:span><text:span text:style-name="T28">tenir</text:span><text:span text:style-name="T29"> </text:span><text:span text:style-name="T28">compte</text:span><text:span text:style-name="T29"> </text:span><text:span text:style-name="T28">de</text:span><text:span text:style-name="T29"> </text:span><text:span text:style-name="T28">certaines</text:span><text:span text:style-name="T29"> </text:span><text:span text:style-name="T28">difficultés</text:span><text:span text:style-name="T29"> </text:span><text:span text:style-name="T28">ou</text:span><text:span text:style-name="T29"> </text:span><text:span text:style-name="T28">obligations</text:span><text:span text:style-name="T29"> </text:span><text:span text:style-name="T28">qu</text:span><text:span text:style-name="T29">’</text:span><text:span text:style-name="T28">on</text:span><text:span text:style-name="T29"> </text:span><text:span text:style-name="T28">appelle</text:span><text:span text:style-name="T29"> </text:span><text:span text:style-name="T28">des</text:span><text:span text:style-name="T29"> </text:span><text:span text:style-name="T30">contraintes</text:span><text:span text:style-name="T28">.</text:span><text:span text:style-name="T29"> </text:span><text:span text:style-name="T28">Elles</text:span><text:span text:style-name="T29"> </text:span><text:span text:style-name="T28">peuvent</text:span><text:span text:style-name="T29"> </text:span><text:span text:style-name="T28">être</text:span><text:span text:style-name="T29"> </text:span><text:span text:style-name="T28">de</text:span><text:span text:style-name="T29"> </text:span><text:span text:style-name="T28">plusieurs</text:span><text:span text:style-name="T29"> </text:span><text:span text:style-name="T28">types</text:span><text:span text:style-name="T29"> </text:span><text:span text:style-name="T28">et</text:span><text:span text:style-name="T29"> </text:span><text:span text:style-name="T28">le</text:span><text:span text:style-name="T29"> </text:span><text:span text:style-name="T28">concepteur</text:span><text:span text:style-name="T29"> </text:span><text:span text:style-name="T28">devra</text:span><text:span text:style-name="T29"> </text:span><text:span text:style-name="T28">trouver</text:span><text:span text:style-name="T29"> </text:span><text:span text:style-name="T28">une</text:span><text:span text:style-name="T29"> </text:span><text:span text:style-name="T28">solution</text:span><text:span text:style-name="T29"> </text:span><text:span text:style-name="T28">pour</text:span><text:span text:style-name="T29"> </text:span><text:span text:style-name="T28">y</text:span><text:span text:style-name="T29"> </text:span><text:span text:style-name="T28">répondre.</text:span></text:p></draw:text-box></draw:frame><text:span text:style-name="T5">Écoquartier</text:span> - les contraintes d'un écoquartier :</text:h>
      <text:p text:style-name="P10">Pour accueillir <text:span text:style-name="T6">les futurs</text:span> habitants et prendre en compte <text:span text:style-name="T31">le contexte économique <text:s/>social </text:span><text:span text:style-name="T32">et écologique</text:span> d'aujourd'hui <text:span text:style-name="T7">(écoquartier)</text:span>, <text:span text:style-name="T7">on envisage ce que sera </text:span><text:span text:style-name="T33">un quartier d’</text:span><text:span text:style-name="T7">Hersin en 2050.</text:span></text:p>
      <text:p text:style-name="P8"/>
      <text:p text:style-name="P8">A partir de<text:span text:style-name="T33">s</text:span> ressources vidéos <text:span text:style-name="T8">(T2) et dossier PDF « Guide »</text:span> <text:span text:style-name="T33">répondez aux questions suivantes :</text:span></text:p>
      <text:p text:style-name="P5"><text:span text:style-name="Strong_20_Emphasis"><text:span text:style-name="T9">1) Rechercher les définitions des expressions suivantes :</text:span></text:span></text:p>
      <text:p text:style-name="P6"><text:span text:style-name="Strong_20_Emphasis"><text:span text:style-name="T18">1</text:span></text:span><text:span text:style-name="Strong_20_Emphasis"><text:span text:style-name="T14">)</text:span></text:span><text:span text:style-name="Strong_20_Emphasis"><text:span text:style-name="T15">— </text:span></text:span><text:span text:style-name="Strong_20_Emphasis"><text:span text:style-name="T17">Un </text:span></text:span><text:span text:style-name="Strong_20_Emphasis"><text:span text:style-name="T16">Écoquartier</text:span></text:span></text:p>
      <text:p text:style-name="P6"><text:span text:style-name="Strong_20_Emphasis"><text:span text:style-name="T13">2</text:span></text:span><text:span text:style-name="Strong_20_Emphasis"><text:span text:style-name="T10">)</text:span></text:span><text:span text:style-name="Strong_20_Emphasis"><text:span text:style-name="T11">-- </text:span></text:span><text:span text:style-name="Strong_20_Emphasis"><text:span text:style-name="T12">le </text:span></text:span><text:span text:style-name="Strong_20_Emphasis"><text:span text:style-name="T11">Contexte économique et social</text:span></text:span></text:p>
      <text:p text:style-name="P8"><text:span text:style-name="T23">3</text:span><text:span text:style-name="T20">)</text:span><text:span text:style-name="T21">-- </text:span><text:span text:style-name="T22">Le </text:span><text:span text:style-name="T21">Développement durable</text:span><text:span text:style-name="T19"> </text:span></text:p>
      <text:p text:style-name="P9"><text:span text:style-name="T23">4</text:span><text:span text:style-name="T20">)</text:span><text:span text:style-name="T19">-- </text:span><text:span text:style-name="T22">La </text:span><text:span text:style-name="T19">Maison BBC</text:span></text:p>
      <text:p text:style-name="P9"><text:span text:style-name="T23">5</text:span><text:span text:style-name="T20">)—</text:span><text:span text:style-name="T22">La maison </text:span><text:span text:style-name="T19">Bio-climatique</text:span></text:p>
      <text:p text:style-name="P14"><text:span text:style-name="T34">6</text:span>)—<text:span text:style-name="T33">Les </text:span>Énergies renouvelables</text:p>
      <text:p text:style-name="P5"/>
      <text:p text:style-name="P15"><text:span text:style-name="T24">2) </text:span>Afin de compléter et de préciser votre <text:span text:style-name="T7">idée sur </text:span><text:span text:style-name="T33">un écoquartier à </text:span><text:span text:style-name="T7"><text:s/>Hersin </text:span><text:span text:style-name="T33">en</text:span><text:span text:style-name="T7"> 2050 , </text:span>vous devez répondre aux questions suivantes après avoir consulté les ressources mises à votre disposition.</text:p>
      <text:p text:style-name="P11"/>
      <text:p text:style-name="P11"><text:span text:style-name="T34">7</text:span>)<text:span text:style-name="T25"> </text:span>Quels s<text:span text:style-name="T27">eront</text:span> les moyens de transport privilégiés <text:span text:style-name="T7">en 2050</text:span> ?</text:p>
      <text:p text:style-name="P11"><text:span text:style-name="T34">8</text:span>)<text:span text:style-name="T26">Q</text:span>uelles s<text:span text:style-name="T27">eront</text:span> les solutions <text:span text:style-name="T27">techniques</text:span> pour faire des économies d’eau <text:span text:style-name="T7">en 2050</text:span>?</text:p>
      <text:p text:style-name="P11"><text:span text:style-name="T34">9</text:span>)Quelles s<text:span text:style-name="T27">eront</text:span> les solutions pour alimenter en énergie l<text:span text:style-name="T7">a ville dans le futur </text:span>? </text:p>
      <text:p text:style-name="P12"><text:span text:style-name="T34">10</text:span>)Lister des lieux communs pour mieux vivre ensemble dans une ville?</text:p>
      <text:p text:style-name="P13"><text:span text:style-name="T31">Remarques</text:span> : Les réponses à ces questions devront être prises en compte pour la réalisation de votre maquette de votre écoquarti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DigifaceWide" svg:font-family="DigifaceWide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5T11:11:06.208000000</meta:creation-date>
    <dc:date>2023-11-04T10:13:48.506000000</dc:date>
    <meta:editing-duration>PT22M22S</meta:editing-duration>
    <meta:editing-cycles>3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1" meta:word-count="260" meta:character-count="1617" meta:non-whitespace-character-count="1371"/>
  </office:meta>
</office:document-meta>
</file>