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"/>
  </office:font-face-decls>
  <office:automatic-styles>
    <style:style style:name="Tableau2" style:family="table">
      <style:table-properties style:width="17.101cm" fo:margin-left="0cm" table:align="left"/>
    </style:style>
    <style:style style:name="Tableau2.A" style:family="table-column">
      <style:table-column-properties style:column-width="3.099cm"/>
    </style:style>
    <style:style style:name="Tableau2.B" style:family="table-column">
      <style:table-column-properties style:column-width="14.002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498cm" style:rel-column-width="21194*"/>
    </style:style>
    <style:style style:name="Tableau1.B" style:family="table-column">
      <style:table-column-properties style:column-width="5.805cm" style:rel-column-width="22377*"/>
    </style:style>
    <style:style style:name="Tableau1.C" style:family="table-column">
      <style:table-column-properties style:column-width="5.697cm" style:rel-column-width="21964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54ef5" officeooo:paragraph-rsid="00154ef5"/>
    </style:style>
    <style:style style:name="P2" style:family="paragraph" style:parent-style-name="Table_20_Contents">
      <style:text-properties officeooo:rsid="00154ef5" officeooo:paragraph-rsid="00154ef5"/>
    </style:style>
    <style:style style:name="P3" style:family="paragraph" style:parent-style-name="Standard">
      <style:text-properties officeooo:rsid="00154ef5" officeooo:paragraph-rsid="001688a8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688a8" style:font-weight-asian="bold" style:font-weight-complex="bold"/>
    </style:style>
    <style:style style:name="P5" style:family="paragraph" style:parent-style-name="Standard">
      <style:text-properties fo:font-weight="bold" officeooo:rsid="001688a8" officeooo:paragraph-rsid="001688a8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688a8" officeooo:paragraph-rsid="001688a8" style:font-weight-asian="bold" style:font-weight-complex="bold"/>
    </style:style>
    <style:style style:name="P7" style:family="paragraph" style:parent-style-name="Standard">
      <style:text-properties fo:font-weight="bold" officeooo:rsid="00154ef5" officeooo:paragraph-rsid="00154ef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748c3" officeooo:paragraph-rsid="001748c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748c3" officeooo:paragraph-rsid="001748c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54ef5" officeooo:paragraph-rsid="001688a8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54ef5" officeooo:paragraph-rsid="00154ef5" style:font-weight-asian="bold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weight="normal" officeooo:rsid="001688a8" officeooo:paragraph-rsid="001688a8" style:font-weight-asian="normal" style:font-weight-complex="normal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688a8" officeooo:paragraph-rsid="001688a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89a47" officeooo:paragraph-rsid="00189a47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54ef5" officeooo:paragraph-rsid="00154ef5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1688a8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688a8"/>
    </style:style>
    <style:style style:name="T6" style:family="text">
      <style:text-properties officeooo:rsid="001748c3"/>
    </style:style>
    <style:style style:name="T7" style:family="text">
      <style:text-properties officeooo:rsid="00189a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Niveau 5 éme</text:p>
          </table:table-cell>
          <table:table-cell table:style-name="Tableau2.B1" office:value-type="string">
            <text:p text:style-name="P4">Fiche d'activité : Ce que je dois faire ...</text:p>
          </table:table-cell>
        </table:table-row>
        <table:table-row>
          <table:table-cell table:style-name="Tableau2.A2" office:value-type="string">
            <text:p text:style-name="P9">Cycle 4</text:p>
          </table:table-cell>
          <table:table-cell table:style-name="Tableau2.B2" office:value-type="string">
            <text:p text:style-name="P4">Découverte de l'objet technique : Analyse d<text:span text:style-name="T6">u</text:span> quotidien </text:p>
          </table:table-cell>
        </table:table-row>
      </table:table>
      <text:p text:style-name="P8"/>
      <text:p text:style-name="P8">A RECOPIER ET A COMPLÉTER SUR UNE FEUILLE DE CLASSEUR</text:p>
      <text:p text:style-name="P14"/>
      <text:p text:style-name="P12"><text:span text:style-name="T1">Nous sommes entourés </text:span><text:span text:style-name="T2">d'objets </text:span><text:span text:style-name="T3">techniques</text:span><text:span text:style-name="T1"> : tables, chaises, vêtements, stylos, cahiers, maisons, voitures, etc. D'où viennent ces objets ? Pourquoi sont-ils là ? Ont-ils toujours existé ? Ont-ils toujours eu la forme qu'ils ont aujourd'hui ?</text:span> <text:span text:style-name="T5">Comment les choisit on ?</text:span></text:p>
      <text:p text:style-name="P11"><text:span text:style-name="T6">1)</text:span>A compléter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>1<text:span text:style-name="T7">0 </text:span>actions de la vie courante</text:p>
            <text:p text:style-name="P16">Phrases verbales</text:p>
          </table:table-cell>
          <table:table-cell table:style-name="Tableau1.A1" office:value-type="string">
            <text:p text:style-name="P10">Nommer les objets techniques utilisés <text:span text:style-name="T5">pour ces actions</text:span></text:p>
            <text:p text:style-name="P10"><text:s/><text:span text:style-name="T5">Aujourd’hui</text:span></text:p>
          </table:table-cell>
          <table:table-cell table:style-name="Tableau1.C1" office:value-type="string">
            <text:p text:style-name="P15">Nommer les objets techniques <text:span text:style-name="T7">différents,</text:span> <text:span text:style-name="T7">répondant aux mêmes besoins dans le passé.</text:span>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7"/>
      <text:p text:style-name="P7"><text:span text:style-name="T6">2)</text:span>Pourquoi faire toutes ces actions ?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pan text:style-name="T6">3)</text:span>Pourquoi les élèves ont ils des objets différents alors qu’ils répondent aux mêmes actions ?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pan text:style-name="T6">4)</text:span>Pourquoi les objets techniques évoluent ils à travers le temps ?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pan text:style-name="T6">5)</text:span>Expliquer et donner des exemples de caractéristiques d’un objets techniques 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Conclusion :</text:p>
      <text:p text:style-name="P1">L'homme a des …...................... il fabrique donc des …............................................. </text:p>
      <text:p text:style-name="P1">Les OT sont conçus pour nous …..................…, c’est <text:span text:style-name="T4">la fonction d’usage</text:span>.</text:p>
      <text:p text:style-name="P3">Ils possèdent des……………différentes pour faire son choix, on parle alors de<text:span text:style-name="T4"> fonction d'estime.</text:span></text:p>
      <text:p text:style-name="P13">Les OT ………………à travers le temps, grâce aux nouvelles …………………………………….et aux …………………………….qui change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10:38:35.114000000</meta:creation-date>
    <dc:date>2024-12-31T18:50:25.922000000</dc:date>
    <meta:editing-duration>PT2H35S</meta:editing-duration>
    <meta:editing-cycles>5</meta:editing-cycles>
    <meta:generator>LibreOffice/7.4.1.2$Windows_X86_64 LibreOffice_project/3c58a8f3a960df8bc8fd77b461821e42c061c5f0</meta:generator>
    <meta:document-statistic meta:table-count="2" meta:image-count="0" meta:object-count="0" meta:page-count="1" meta:paragraph-count="25" meta:word-count="200" meta:character-count="1627" meta:non-whitespace-character-count="1449"/>
  </office:meta>
</office:document-meta>
</file>